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3B0000033BEC5A46CA4B4AFF70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5.984cm" fo:margin-top="0cm" fo:margin-bottom="0cm" table:align="center" style:writing-mode="lr-tb"/>
    </style:style>
    <style:style style:name="Tableau1.A" style:family="table-column">
      <style:table-column-properties style:column-width="2.704cm"/>
    </style:style>
    <style:style style:name="Tableau1.B" style:family="table-column">
      <style:table-column-properties style:column-width="3.15cm"/>
    </style:style>
    <style:style style:name="Tableau1.C" style:family="table-column">
      <style:table-column-properties style:column-width="4.745cm"/>
    </style:style>
    <style:style style:name="Tableau1.D" style:family="table-column">
      <style:table-column-properties style:column-width="5.38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leau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.3" style:family="table-row">
      <style:table-row-properties style:min-row-height="3.854cm" fo:keep-together="auto"/>
    </style:style>
    <style:style style:name="Tableau1.A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1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 style:join-border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14pt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padding="0cm" fo:border="none" style:shadow="none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orphans="0" fo:widows="0" fo:padding="0cm" fo:border="none" style:shadow="none" style:join-border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top="0cm" fo:margin-bottom="0cm" style:contextual-spacing="false" fo:orphans="0" fo:widows="0" fo:padding="0cm" fo:border="none" style:shadow="none" style:join-border="false"/>
      <style:text-properties fo:color="#000000" loext:opacity="100%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orphans="0" fo:widows="0" fo:padding="0cm" fo:border="none" style:shadow="none" style:join-border="false"/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 fo:margin-top="0cm" fo:margin-bottom="0cm" style:contextual-spacing="false" fo:orphans="0" fo:widows="0" fo:padding="0cm" fo:border="none" style:shadow="none" style:join-border="false"/>
      <style:text-properties fo:color="#000000" loext:opacity="100%" fo:font-size="9pt" style:font-size-asian="9pt" style:font-size-complex="9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padding="0cm" fo:border="none" style:shadow="none" style:join-border="false"/>
    </style:style>
    <style:style style:name="P10" style:family="paragraph" style:parent-style-name="Standard">
      <style:paragraph-properties fo:margin-top="0cm" fo:margin-bottom="0cm" style:contextual-spacing="false" fo:padding="0cm" fo:border="none" style:shadow="none" style:join-border="false"/>
      <style:text-properties fo:color="#ff0000" loext:opacity="100%" fo:font-size="10pt" style:font-size-asian="10pt" style:font-size-complex="10pt"/>
    </style:style>
    <style:style style:name="P11" style:family="paragraph" style:parent-style-name="Standard">
      <style:paragraph-properties fo:orphans="0" fo:widows="0" fo:padding="0cm" fo:border="none" style:shadow="none" style:join-border="false"/>
    </style:style>
    <style:style style:name="P12" style:family="paragraph" style:parent-style-name="Standard">
      <style:paragraph-properties fo:margin-top="0cm" fo:margin-bottom="0cm" style:contextual-spacing="false" fo:orphans="0" fo:widows="0" fo:padding="0cm" fo:border="none" style:shadow="none" style:join-border="false"/>
    </style:style>
    <style:style style:name="P13" style:family="paragraph" style:parent-style-name="Standard">
      <style:paragraph-properties fo:margin-top="0cm" fo:margin-bottom="0cm" style:contextual-spacing="false" fo:orphans="0" fo:widows="0" fo:padding="0cm" fo:border="none" style:shadow="none" style:join-border="false"/>
      <style:text-properties fo:font-size="9pt" fo:font-style="italic" style:font-size-asian="9pt" style:font-style-asian="italic" style:font-size-complex="9pt" style:font-style-complex="italic"/>
    </style:style>
    <style:style style:name="P14" style:family="paragraph" style:parent-style-name="Standard">
      <style:paragraph-properties fo:orphans="0" fo:widows="0" fo:padding="0cm" fo:border="none" style:shadow="none" style:join-border="false"/>
      <style:text-properties fo:font-size="9pt" style:font-size-asian="9pt" style:font-size-complex="9pt"/>
    </style:style>
    <style:style style:name="P15" style:family="paragraph" style:parent-style-name="Standard">
      <style:paragraph-properties fo:margin-top="0cm" fo:margin-bottom="0cm" style:contextual-spacing="false" fo:line-height="100%" fo:padding="0cm" fo:border="none" style:shadow="none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 fo:orphans="0" fo:widows="0" fo:padding="0cm" fo:border="none" style:shadow="none" style:join-border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cm" fo:margin-bottom="0cm" style:contextual-spacing="false" fo:orphans="0" fo:widows="0" fo:padding="0cm" fo:border="none" style:shadow="none" style:join-border="false"/>
      <style:text-properties fo:color="#000000" loext:opacity="100%"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orphans="0" fo:widows="0" fo:padding="0cm" fo:border="none" style:shadow="none" style:join-border="false"/>
      <style:text-properties fo:color="#000000" loext:opacity="100%" fo:font-size="9pt" style:font-size-asian="9pt" style:font-size-complex="9pt"/>
    </style:style>
    <style:style style:name="P19" style:family="paragraph" style:parent-style-name="Standard">
      <style:paragraph-properties fo:margin-top="0cm" fo:margin-bottom="0cm" style:contextual-spacing="false" fo:orphans="0" fo:widows="0" fo:padding="0cm" fo:border="none" style:shadow="none" style:join-border="false"/>
      <style:text-properties fo:color="#000000" loext:opacity="100%" fo:font-size="9pt" style:font-size-asian="9pt" style:font-size-complex="9pt"/>
    </style:style>
    <style:style style:name="P20" style:family="paragraph" style:parent-style-name="Standard">
      <style:paragraph-properties fo:orphans="0" fo:widows="0" fo:padding="0cm" fo:border="none" style:shadow="none" style:join-border="false"/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P21" style:family="paragraph" style:parent-style-name="Standard">
      <style:paragraph-properties fo:margin-top="0cm" fo:margin-bottom="0cm" style:contextual-spacing="false" fo:padding="0cm" fo:border="none" style:shadow="none" style:join-border="false"/>
      <style:text-properties fo:color="#000000" loext:opacity="100%"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1" fo:padding="0cm" fo:border="none" style:shadow="none" style:join-border="false"/>
      <style:text-properties fo:color="#00b050" loext:opacity="100%"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padding="0cm" fo:border="none" style:shadow="none" style:join-border="false"/>
      <style:text-properties fo:color="#00b050" loext:opacity="100%" fo:font-size="10pt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padding="0cm" fo:border="none" style:shadow="none" style:join-border="false"/>
      <style:text-properties fo:color="#ff0000" loext:opacity="100%" fo:font-size="10pt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orphans="0" fo:widows="0" fo:padding="0cm" fo:border="none" style:shadow="none" style:join-border="false"/>
      <style:text-properties fo:color="#ff0000" loext:opacity="100%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padding="0cm" fo:border="none" style:shadow="none" style:join-border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orphans="0" fo:widows="0" fo:padding="0cm" fo:border="none" style:shadow="none" style:join-border="false"/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orphans="0" fo:widows="0" fo:padding="0cm" fo:border="none" style:shadow="none" style:join-border="false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top="0cm" fo:margin-bottom="0cm" style:contextual-spacing="false" fo:orphans="0" fo:widows="0" fo:padding="0cm" fo:border="none" style:shadow="none" style:join-border="false"/>
      <style:text-properties fo:font-size="9pt" fo:font-weight="bold" officeooo:rsid="0008bd53" officeooo:paragraph-rsid="0008bd53" style:font-size-asian="9pt" style:font-weight-asian="bold" style:font-size-complex="9pt" style:font-weight-complex="bold"/>
    </style:style>
    <style:style style:name="P30" style:family="paragraph" style:parent-style-name="Standard">
      <style:paragraph-properties fo:orphans="0" fo:widows="0" fo:padding="0cm" fo:border="none" style:shadow="none" style:join-border="false"/>
      <style:text-properties fo:font-size="9pt" fo:font-style="italic" style:font-size-asian="9pt" style:font-style-asian="italic" style:font-size-complex="9pt" style:font-style-complex="italic"/>
    </style:style>
    <style:style style:name="P31" style:family="paragraph" style:parent-style-name="Standard">
      <style:paragraph-properties fo:margin-top="0cm" fo:margin-bottom="0cm" style:contextual-spacing="false" fo:orphans="0" fo:widows="0" fo:padding="0cm" fo:border="none" style:shadow="none" style:join-border="false"/>
      <style:text-properties fo:font-size="9pt" fo:font-style="italic" style:font-size-asian="9pt" style:font-style-asian="italic" style:font-size-complex="9pt" style:font-style-complex="italic"/>
    </style:style>
    <style:style style:name="P32" style:family="paragraph" style:parent-style-name="Standard">
      <style:paragraph-properties fo:margin-top="0cm" fo:margin-bottom="0cm" style:contextual-spacing="false" fo:orphans="0" fo:widows="0" fo:padding="0cm" fo:border="none" style:shadow="none" style:join-border="false"/>
      <style:text-properties fo:font-size="9pt" style:font-size-asian="9pt" style:font-size-complex="9pt"/>
    </style:style>
    <style:style style:name="P33" style:family="paragraph" style:parent-style-name="Standard">
      <style:paragraph-properties fo:orphans="0" fo:widows="0" fo:padding="0cm" fo:border="none" style:shadow="none" style:join-border="false"/>
      <style:text-properties fo:font-size="9pt" style:font-size-asian="9pt" style:font-size-complex="9pt"/>
    </style:style>
    <style:style style:name="P34" style:family="paragraph" style:parent-style-name="Standard">
      <style:paragraph-properties fo:margin-top="0cm" fo:margin-bottom="0cm" style:contextual-spacing="false" fo:orphans="0" fo:widows="0" fo:padding="0cm" fo:border="none" style:shadow="none" style:join-border="false"/>
    </style:style>
    <style:style style:name="P35" style:family="paragraph" style:parent-style-name="Standard">
      <style:paragraph-properties fo:orphans="0" fo:widows="0" fo:padding="0cm" fo:border="none" style:shadow="none" style:join-border="false"/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 fo:font-size="9pt" fo:font-weight="bold" style:font-size-asian="9pt" style:font-weight-asian="bold" style:font-size-complex="9pt"/>
    </style:style>
    <style:style style:name="T3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000000" loext:opacity="100%" fo:font-size="9pt" style:font-size-asian="9pt" style:font-size-complex="9pt"/>
    </style:style>
    <style:style style:name="T5" style:family="text">
      <style:text-properties fo:color="#000000" loext:opacity="100%" fo:font-size="9pt" style:font-size-asian="9pt" style:font-size-complex="9pt" style:font-weight-complex="bold"/>
    </style:style>
    <style:style style:name="T6" style:family="text">
      <style:text-properties fo:color="#000000" loext:opacity="100%" style:text-position="super 58%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b050" loext:opacity="100%" fo:font-size="9pt" fo:font-weight="bold" style:font-size-asian="9pt" style:font-weight-asian="bold" style:font-size-complex="9pt"/>
    </style:style>
    <style:style style:name="T8" style:family="text">
      <style:text-properties fo:color="#00b050" loext:opacity="100%" fo:font-size="9pt" fo:font-weight="bold" style:font-size-asian="9pt" style:font-weight-asian="bold" style:font-size-complex="9pt" style:font-weight-complex="bold"/>
    </style:style>
    <style:style style:name="T9" style:family="text">
      <style:text-properties fo:color="#ff0000" loext:opacity="100%"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officeooo:rsid="000988c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top"/>Association des amis du domaine de SYBIROL</text:p>
      <text:p text:style-name="P23">Programmation 2023 </text:p>
      <text:p text:style-name="P10"/>
      <text:p text:style-name="P24">NB : Tous nos évènements sont sur réservation à animersybirol@gmail.com</text:p>
      <text:p text:style-name="P26">Pour (Ré)adhérer ou voir si vous êtes à jour de votre cotisation</text:p>
      <text:section text:style-name="Sect1" text:name="TextSection">
        <text:p text:style-name="P9"><text:a xlink:type="simple" xlink:href="https://les-amis-du-domaine-de-sybirol.s2.yapla.com/fr/process-0-19/adhesion" text:style-name="Internet_20_link" text:visited-style-name="Visited_20_Internet_20_Link"/></text:p>
        <text:p text:style-name="P9"><text:a xlink:type="simple" xlink:href="https://les-amis-du-domaine-de-sybirol.s2.yapla.com/fr/process-0-19/adhesion" text:style-name="Internet_20_link" text:visited-style-name="Visited_20_Internet_20_Link"><text:span text:style-name="Internet_20_link"><text:span text:style-name="T10">https://les-amis-du-domaine-de-sybirol.s2.yapla.com/fr/process-0-19/adhesion</text:span></text:span></text:a></text:p>
        <text:p text:style-name="P9"><text:a xlink:type="simple" xlink:href="https://les-amis-du-domaine-de-sybirol.s2.yapla.com/fr/process-0-19/adhesion" text:style-name="Internet_20_link" text:visited-style-name="Visited_20_Internet_20_Link"><text:span text:style-name="T1"/></text:a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office:value-type="string">
              <text:p text:style-name="P4">DATES</text:p>
            </table:table-cell>
            <table:table-cell table:style-name="Tableau1.A1" office:value-type="string">
              <text:p text:style-name="P4">ANIMATION</text:p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>TARIF</text:p>
            </table:table-cell>
          </table:table-row>
          <table:table-row table:style-name="Tableau1.1">
            <table:table-cell table:style-name="Tableau1.A2" office:value-type="string">
              <text:p text:style-name="P4">Jeudi 19 janvier </text:p>
              <text:p text:style-name="P4">18h20h</text:p>
            </table:table-cell>
            <table:table-cell table:style-name="Tableau1.A2" office:value-type="string">
              <text:p text:style-name="P4">Conférence</text:p>
              <text:p text:style-name="P4"/>
            </table:table-cell>
            <table:table-cell table:style-name="Tableau1.A2" office:value-type="string">
              <text:p text:style-name="P11"><text:span text:style-name="T4">Le</text:span><text:span text:style-name="T3">s plantes toxiques</text:span></text:p>
              <text:p text:style-name="P18">Par le Dr DABADIE</text:p>
              <text:p text:style-name="P6">Hall de la chartreuse</text:p>
            </table:table-cell>
            <table:table-cell table:style-name="Tableau1.A2" office:value-type="string">
              <text:p text:style-name="P12"><text:span text:style-name="T2">Public</text:span><text:span text:style-name="T4"> : Tous </text:span></text:p>
              <text:p text:style-name="P12"><text:span text:style-name="T2">Tarif</text:span><text:span text:style-name="T4"> unique : 2€</text:span></text:p>
              <text:p text:style-name="P12"><text:span text:style-name="T2">Capacité</text:span><text:span text:style-name="T4"> : 70 pers</text:span></text:p>
              <text:p text:style-name="P12"><text:span text:style-name="T7">Réservation</text:span><text:span text:style-name="T4"> : association</text:span></text:p>
            </table:table-cell>
          </table:table-row>
          <table:table-row table:style-name="Tableau1.3">
            <table:table-cell table:style-name="Tableau1.A2" office:value-type="string">
              <text:p text:style-name="P27">Dim.29 janvier</text:p>
              <text:p text:style-name="P30">9h30-13h</text:p>
              <text:p text:style-name="P13"/>
            </table:table-cell>
            <table:table-cell table:style-name="Tableau1.A2" office:value-type="string">
              <text:p text:style-name="P27">Atelier photos</text:p>
              <text:p text:style-name="P32">Avec Mr DANDREAU</text:p>
              <text:p text:style-name="P12"><text:span text:style-name="T13">4 dimanches (</text:span><text:span text:style-name="T12">+12 mars,</text:span></text:p>
              <text:p text:style-name="P30">2 avril,14 mai)</text:p>
            </table:table-cell>
            <table:table-cell table:style-name="Tableau1.A2" office:value-type="string">
              <text:p text:style-name="P14">Quelques fondamentaux donnés par un expert et mise en application directe sur le terrain.</text:p>
            </table:table-cell>
            <table:table-cell table:style-name="Tableau1.A2" office:value-type="string">
              <text:p text:style-name="P5"/>
              <text:p text:style-name="P5">Public : Adhérents </text:p>
              <text:p text:style-name="P12"><text:span text:style-name="T2">Tarif</text:span><text:span text:style-name="T4"> : 2€ par séance</text:span></text:p>
              <text:p text:style-name="P12"><text:span text:style-name="T2">Capacité : </text:span><text:span text:style-name="T5">10 pers</text:span></text:p>
              <text:p text:style-name="P5"/>
              <text:p text:style-name="P12"><text:span text:style-name="T7">Réservation</text:span><text:span text:style-name="T4"> : association</text:span></text:p>
            </table:table-cell>
          </table:table-row>
          <table:table-row table:style-name="Tableau1.1">
            <table:table-cell table:style-name="Tableau1.A2" office:value-type="string">
              <text:p text:style-name="P4">Dim. 5 mars </text:p>
              <text:p text:style-name="P6">14h30-17h00</text:p>
            </table:table-cell>
            <table:table-cell table:style-name="Tableau1.A2" office:value-type="string">
              <text:p text:style-name="P4">Visite patrimoniale </text:p>
            </table:table-cell>
            <table:table-cell table:style-name="Tableau1.A2" office:value-type="string">
              <text:p text:style-name="P18">Pierre vous fera découvrir l’ensemble des « fabriques » du parc et visiter l’intérieur de la chartreuse XVIII.</text:p>
            </table:table-cell>
            <table:table-cell table:style-name="Tableau1.A2" office:value-type="string">
              <text:p text:style-name="P12"><text:span text:style-name="T2">Public</text:span><text:span text:style-name="T4"> : Tous </text:span></text:p>
              <text:p text:style-name="P12"><text:span text:style-name="T2">Tarif</text:span><text:span text:style-name="T4"> : </text:span></text:p>
              <text:p text:style-name="P7">Adhérent Gratuit</text:p>
              <text:p text:style-name="P7">Non Adh. 8€</text:p>
              <text:p text:style-name="P12"><text:span text:style-name="T2">Capacité</text:span><text:span text:style-name="T4"> : 40 pers</text:span></text:p>
              <text:p text:style-name="P11"><text:span text:style-name="T7">Réservation</text:span><text:span text:style-name="T4"> : association</text:span></text:p>
            </table:table-cell>
          </table:table-row>
          <table:table-row table:style-name="Tableau1.1">
            <table:table-cell table:style-name="Tableau1.A5" office:value-type="string">
              <text:p text:style-name="P4">Dim. <text:span text:style-name="T14">12 </text:span>mars </text:p>
              <text:p text:style-name="P6">14h30-17h00</text:p>
            </table:table-cell>
            <table:table-cell table:style-name="Tableau1.A5" office:value-type="string">
              <text:p text:style-name="P4">Visite patrimoniale </text:p>
            </table:table-cell>
            <table:table-cell table:style-name="Tableau1.A5" office:value-type="string">
              <text:p text:style-name="P18">Pierre vous fera découvrir l’ensemble des « fabriques » du parc et visiter l’intérieur de la chartreuse XVIII.</text:p>
            </table:table-cell>
            <table:table-cell table:style-name="Tableau1.A5" office:value-type="string">
              <text:p text:style-name="P12"><text:span text:style-name="T2">Public</text:span><text:span text:style-name="T4"> : Tous </text:span></text:p>
              <text:p text:style-name="P12"><text:span text:style-name="T2">Tarif</text:span><text:span text:style-name="T4"> : </text:span></text:p>
              <text:p text:style-name="P7">Adhérent Gratuit</text:p>
              <text:p text:style-name="P7">Non Adh. 8€</text:p>
              <text:p text:style-name="P12"><text:span text:style-name="T2">Capacité</text:span><text:span text:style-name="T4"> : 40 pers</text:span></text:p>
              <text:p text:style-name="P11"><text:span text:style-name="T7">Réservation</text:span><text:span text:style-name="T4"> : association</text:span></text:p>
            </table:table-cell>
          </table:table-row>
          <table:table-row table:style-name="Tableau1.1">
            <table:table-cell table:style-name="Tableau1.A2" office:value-type="string">
              <text:p text:style-name="P27">Dim. 12 mars </text:p>
              <text:p text:style-name="P30"><text:s/>9h30-13h</text:p>
              <text:p text:style-name="P13">+2 avril</text:p>
              <text:p text:style-name="P30">14 mai</text:p>
            </table:table-cell>
            <table:table-cell table:style-name="Tableau1.A2" office:value-type="string">
              <text:p text:style-name="P27">Atelier photos</text:p>
              <text:p text:style-name="P14">Avec Mr DANDREAU</text:p>
            </table:table-cell>
            <table:table-cell table:style-name="Tableau1.A2" office:value-type="string">
              <text:p text:style-name="P14">Quelques fondamentaux donnés par un expert et mise en application directe sur le terrain.</text:p>
            </table:table-cell>
            <table:table-cell table:style-name="Tableau1.A2" office:value-type="string">
              <text:p text:style-name="P5">Public : Adhérents </text:p>
              <text:p text:style-name="P12"><text:span text:style-name="T2">Tarif</text:span><text:span text:style-name="T4"> : 2€ par séance</text:span></text:p>
              <text:p text:style-name="P12"><text:span text:style-name="T2">Capacité : </text:span><text:span text:style-name="T5">10 pers</text:span></text:p>
              <text:p text:style-name="P12"><text:span text:style-name="T8">Réservation</text:span><text:span text:style-name="T4"> : asso.</text:span></text:p>
            </table:table-cell>
          </table:table-row>
          <table:table-row table:style-name="Tableau1.1">
            <table:table-cell table:style-name="Tableau1.A2" office:value-type="string">
              <text:p text:style-name="P27">Ven.24 mars</text:p>
              <text:p text:style-name="P29">Sam.25 mars</text:p>
              <text:p text:style-name="P13">20h30</text:p>
            </table:table-cell>
            <table:table-cell table:style-name="Tableau1.A2" office:value-type="string">
              <text:p text:style-name="P27">Théâtre</text:p>
              <text:p text:style-name="P12"><text:span text:style-name="T9">Auditorium de Floirac </text:span><text:span text:style-name="T13">(délocalisation à titre exceptionnel)</text:span></text:p>
            </table:table-cell>
            <table:table-cell table:style-name="Tableau1.A2" office:value-type="string">
              <text:p text:style-name="P28">Enquête chez les sœurs MARTIN</text:p>
              <text:p text:style-name="P14">Comédie policière</text:p>
              <text:p text:style-name="P14"/>
            </table:table-cell>
            <table:table-cell table:style-name="Tableau1.A2" office:value-type="string">
              <text:p text:style-name="P5">Public : Adhérents </text:p>
              <text:p text:style-name="P12"><text:span text:style-name="T2">Tarif</text:span><text:span text:style-name="T4"> : 10€ </text:span></text:p>
              <text:p text:style-name="P12"><text:span text:style-name="T2">Capacité : </text:span><text:span text:style-name="T5">160 pers</text:span></text:p>
              <text:p text:style-name="P12"><text:span text:style-name="T8">Réservation</text:span><text:span text:style-name="T4"> : asso.</text:span></text:p>
              <text:p text:style-name="P25">Auditorium de Floirac</text:p>
              <text:p text:style-name="P25"/>
              <text:p text:style-name="P25"/>
              <text:p text:style-name="P25"/>
            </table:table-cell>
          </table:table-row>
          <text:soft-page-break/>
          <table:table-row table:style-name="Tableau1.1">
            <table:table-cell table:style-name="Tableau1.A2" office:value-type="string">
              <text:p text:style-name="P11"><text:span text:style-name="T3">Samedi 1</text:span><text:span text:style-name="T6">er</text:span><text:span text:style-name="T3"> avril </text:span></text:p>
              <text:p text:style-name="P4"/>
            </table:table-cell>
            <table:table-cell table:style-name="Tableau1.A2" office:value-type="string">
              <text:p text:style-name="P4">Concert classique</text:p>
            </table:table-cell>
            <table:table-cell table:style-name="Tableau1.A2" office:value-type="string">
              <text:p text:style-name="P4">Quatuor de clarinettes TOSCA</text:p>
              <text:p text:style-name="P6"/>
              <text:p text:style-name="P6">Hall de la chartreuse</text:p>
            </table:table-cell>
            <table:table-cell table:style-name="Tableau1.A2" office:value-type="string">
              <text:p text:style-name="P12"><text:span text:style-name="T2">Public</text:span><text:span text:style-name="T4"> : Tous </text:span></text:p>
              <text:p text:style-name="P12"><text:span text:style-name="T2">Tarif</text:span><text:span text:style-name="T4"> : </text:span></text:p>
              <text:p text:style-name="P7">Adhérent :8€</text:p>
              <text:p text:style-name="P7">Non Adh. :12€</text:p>
              <text:p text:style-name="P12"><text:span text:style-name="T2">Capacité</text:span><text:span text:style-name="T4"> : 60 pers</text:span></text:p>
              <text:p text:style-name="P11"><text:span text:style-name="T7">Réservation</text:span><text:span text:style-name="T4"> : association</text:span></text:p>
            </table:table-cell>
          </table:table-row>
          <table:table-row table:style-name="Tableau1.1">
            <table:table-cell table:style-name="Tableau1.A2" office:value-type="string">
              <text:p text:style-name="P4">Dim.2 avril</text:p>
              <text:p text:style-name="P30">9h30-13h</text:p>
              <text:p text:style-name="P4">+14 mai</text:p>
            </table:table-cell>
            <table:table-cell table:style-name="Tableau1.A2" office:value-type="string">
              <text:p text:style-name="P27">Atelier photos</text:p>
              <text:p text:style-name="P11"><text:span text:style-name="T13">Avec Mr DANDREAU</text:span></text:p>
            </table:table-cell>
            <table:table-cell table:style-name="Tableau1.A2" office:value-type="string">
              <text:p text:style-name="P11"><text:span text:style-name="T13">Quelques fondamentaux donnés par un expert et mise en application directe sur le terrain.</text:span></text:p>
            </table:table-cell>
            <table:table-cell table:style-name="Tableau1.A2" office:value-type="string">
              <text:p text:style-name="P5">Public : Adhérents </text:p>
              <text:p text:style-name="P12"><text:span text:style-name="T2">Tarif</text:span><text:span text:style-name="T4"> : 2€ par séance</text:span></text:p>
              <text:p text:style-name="P12"><text:span text:style-name="T2">Capacité : </text:span><text:span text:style-name="T5">10 pers</text:span></text:p>
              <text:p text:style-name="P12"><text:span text:style-name="T8">Réservation</text:span><text:span text:style-name="T4"> : asso.</text:span></text:p>
              <text:p text:style-name="P7"/>
              <text:p text:style-name="P7"/>
              <text:p text:style-name="P5"/>
            </table:table-cell>
          </table:table-row>
          <table:table-row table:style-name="Tableau1.1">
            <table:table-cell table:style-name="Tableau1.A2" office:value-type="string">
              <text:p text:style-name="P4">Samedi 13 mai </text:p>
              <text:p text:style-name="P6">19h00-20h30</text:p>
            </table:table-cell>
            <table:table-cell table:style-name="Tableau1.A2" office:value-type="string">
              <text:p text:style-name="P28">Théâtre au jardin</text:p>
            </table:table-cell>
            <table:table-cell table:style-name="Tableau1.A2" office:value-type="string">
              <text:p text:style-name="P11"><text:span text:style-name="T11">Cie Hauts les mots et Hors les murs </text:span><text:span text:style-name="T13">Le second souffle</text:span></text:p>
              <text:p text:style-name="P11"><text:span text:style-name="T13">Mise en scène par </text:span><text:span text:style-name="T11">Rosa PALOMINO</text:span></text:p>
            </table:table-cell>
            <table:table-cell table:style-name="Tableau1.A2" office:value-type="string">
              <text:p text:style-name="P12"><text:span text:style-name="T2">Public</text:span><text:span text:style-name="T4"> : Tous </text:span></text:p>
              <text:p text:style-name="P12"><text:span text:style-name="T2">Tarif</text:span><text:span text:style-name="T4"> : au chapeau</text:span></text:p>
              <text:p text:style-name="P12"><text:span text:style-name="T2">Capacité</text:span><text:span text:style-name="T4"> : 80 voire plus</text:span></text:p>
              <text:p text:style-name="P11"><text:span text:style-name="T7">Réservation</text:span><text:span text:style-name="T4"> : association</text:span></text:p>
            </table:table-cell>
          </table:table-row>
          <table:table-row table:style-name="Tableau1.1">
            <table:table-cell table:style-name="Tableau1.A2" office:value-type="string">
              <text:p text:style-name="P27">Dim.14 mai</text:p>
              <text:p text:style-name="P30"><text:s/>9h30-13h</text:p>
              <text:p text:style-name="P4"/>
            </table:table-cell>
            <table:table-cell table:style-name="Tableau1.A2" office:value-type="string">
              <text:p text:style-name="P27">Atelier photos</text:p>
              <text:p text:style-name="P14">Avec Mr DANDREAU</text:p>
            </table:table-cell>
            <table:table-cell table:style-name="Tableau1.A2" office:value-type="string">
              <text:p text:style-name="P14">Quelques fondamentaux donnés par un expert et mise en application directe sur le terrain.</text:p>
            </table:table-cell>
            <table:table-cell table:style-name="Tableau1.A2" office:value-type="string">
              <text:p text:style-name="P5">Public : Adhérents </text:p>
              <text:p text:style-name="P12"><text:span text:style-name="T2">Tarif</text:span><text:span text:style-name="T4"> : 2€ par séance</text:span></text:p>
              <text:p text:style-name="P12"><text:span text:style-name="T2">Capacité : </text:span><text:span text:style-name="T5">10 pers</text:span></text:p>
              <text:p text:style-name="P12"><text:span text:style-name="T7">Réservation</text:span><text:span text:style-name="T4"> : association</text:span></text:p>
            </table:table-cell>
          </table:table-row>
          <table:table-row table:style-name="Tableau1.1">
            <table:table-cell table:style-name="Tableau1.A2" office:value-type="string">
              <text:p text:style-name="P4">Vendredi 2 juin</text:p>
              <text:p text:style-name="P6">20h -22h</text:p>
            </table:table-cell>
            <table:table-cell table:style-name="Tableau1.A2" office:value-type="string">
              <text:p text:style-name="P4">Théâtre contée</text:p>
            </table:table-cell>
            <table:table-cell table:style-name="Tableau1.A2" office:value-type="string">
              <text:p text:style-name="P4">Les gens d’ici (légendes d’ici)</text:p>
              <text:p text:style-name="P6">Dans le parc</text:p>
            </table:table-cell>
            <table:table-cell table:style-name="Tableau1.A2" office:value-type="string">
              <text:p text:style-name="P12"><text:span text:style-name="T2">Public</text:span><text:span text:style-name="T4"> : Tous</text:span></text:p>
              <text:p text:style-name="P12"><text:span text:style-name="T2">Tarif</text:span><text:span text:style-name="T4"> : de 6€ à 14€</text:span></text:p>
              <text:p text:style-name="P12"><text:span text:style-name="T2">Capacité</text:span><text:span text:style-name="T4"> :80-100 pers</text:span></text:p>
              <text:p text:style-name="P12"><text:span text:style-name="T7">Réservation</text:span><text:span text:style-name="T4"> : M270</text:span></text:p>
            </table:table-cell>
          </table:table-row>
          <table:table-row table:style-name="Tableau1.1">
            <table:table-cell table:style-name="Tableau1.A2" office:value-type="string">
              <text:p text:style-name="P4">Samedi 3 juin</text:p>
              <text:p text:style-name="P6">20h30-22h</text:p>
            </table:table-cell>
            <table:table-cell table:style-name="Tableau1.A2" office:value-type="string">
              <text:p text:style-name="P28">Musique du monde</text:p>
            </table:table-cell>
            <table:table-cell table:style-name="Tableau1.A2" office:value-type="string">
              <text:p text:style-name="P11"><text:span text:style-name="T11">Cie MUSSA MOLO </text:span><text:span text:style-name="T13">Musiques traditionnelles peulh .Mélodies et rythmes atypiques aux accents de blues, de rock et d'afro-beat</text:span></text:p>
            </table:table-cell>
            <table:table-cell table:style-name="Tableau1.A2" office:value-type="string">
              <text:p text:style-name="P12"><text:span text:style-name="T2">Public</text:span><text:span text:style-name="T4"> : Tous </text:span></text:p>
              <text:p text:style-name="P12"><text:span text:style-name="T2">Tarif</text:span><text:span text:style-name="T4"> : </text:span></text:p>
              <text:p text:style-name="P7">Adhérent 8€</text:p>
              <text:p text:style-name="P7">Non Adh. 12€</text:p>
              <text:p text:style-name="P12"><text:span text:style-name="T2">Capacité</text:span><text:span text:style-name="T4"> : 80-100 pers</text:span></text:p>
              <text:p text:style-name="P11"><text:span text:style-name="T7">Réservation</text:span><text:span text:style-name="T4"> : association</text:span></text:p>
            </table:table-cell>
          </table:table-row>
          <table:table-row table:style-name="Tableau1.1">
            <table:table-cell table:style-name="Tableau1.A2" office:value-type="string">
              <text:p text:style-name="P4">Dimanche 11 juin </text:p>
              <text:p text:style-name="P6">11h à 18h</text:p>
            </table:table-cell>
            <table:table-cell table:style-name="Tableau1.A2" office:value-type="string">
              <text:p text:style-name="P4">Fête des adhérents </text:p>
              <text:p text:style-name="P4"/>
            </table:table-cell>
            <table:table-cell table:style-name="Tableau1.A2" office:value-type="string">
              <text:p text:style-name="P14">Assemblée générale suivie de la fête annuelle Déjeuner collaboratif et animations prévues </text:p>
            </table:table-cell>
            <table:table-cell table:style-name="Tableau1.A2" office:value-type="string">
              <text:p text:style-name="P12"><text:span text:style-name="T2">Public</text:span><text:span text:style-name="T4"> : adhérents </text:span></text:p>
              <text:p text:style-name="P12"><text:span text:style-name="T2">Tarif</text:span><text:span text:style-name="T4"> : gratuit</text:span></text:p>
              <text:p text:style-name="P12"><text:span text:style-name="T2">Capacité</text:span><text:span text:style-name="T4"> : Illimitée</text:span></text:p>
              <text:p text:style-name="P12"><text:span text:style-name="T7">Réservation</text:span><text:span text:style-name="T4"> : asso.</text:span></text:p>
            </table:table-cell>
          </table:table-row>
          <table:table-row table:style-name="Tableau1.1">
            <table:table-cell table:style-name="Tableau1.A2" office:value-type="string">
              <text:p text:style-name="P4">Week-end 16 et 17 sept</text:p>
            </table:table-cell>
            <table:table-cell table:style-name="Tableau1.A2" office:value-type="string">
              <text:p text:style-name="P28">Journées du patrimoine</text:p>
            </table:table-cell>
            <table:table-cell table:style-name="Tableau1.A2" office:value-type="string">
              <text:p text:style-name="P14">Samedi matin et après-midi :2 gpes</text:p>
              <text:p text:style-name="P14">Dimanche matin :1 gpe</text:p>
            </table:table-cell>
            <table:table-cell table:style-name="Tableau1.A2" office:value-type="string">
              <text:p text:style-name="P12"><text:span text:style-name="T2">Public</text:span><text:span text:style-name="T4"> : adhérents </text:span></text:p>
              <text:p text:style-name="P12"><text:span text:style-name="T2">Tarif</text:span><text:span text:style-name="T4"> : gratuit</text:span></text:p>
              <text:p text:style-name="P12"><text:span text:style-name="T2">Capacité</text:span><text:span text:style-name="T4"> : 40 pers./groupe </text:span></text:p>
              <text:p text:style-name="P11"><text:span text:style-name="T7">Réservation</text:span><text:span text:style-name="T4"> : M270</text:span></text:p>
            </table:table-cell>
          </table:table-row>
          <table:table-row table:style-name="Tableau1.1">
            <table:table-cell table:style-name="Tableau1.A2" office:value-type="string">
              <text:p text:style-name="P4">Samedi 23 septembre</text:p>
              <text:p text:style-name="P6">Horaire à définir</text:p>
            </table:table-cell>
            <table:table-cell table:style-name="Tableau1.A2" office:value-type="string">
              <text:p text:style-name="P28">Animation NATURE</text:p>
              <text:p text:style-name="P4"/>
            </table:table-cell>
            <table:table-cell table:style-name="Tableau1.A2" office:value-type="string">
              <text:p text:style-name="P11"><text:span text:style-name="T11">CYPRES DES CIMES </text:span><text:span text:style-name="T13">Journée grimpe dans les arbres et voyage des plantes</text:span></text:p>
            </table:table-cell>
            <table:table-cell table:style-name="Tableau1.A2" office:value-type="string">
              <text:p text:style-name="P12"><text:span text:style-name="T2">Tarif</text:span><text:span text:style-name="T4"> : </text:span></text:p>
              <text:p text:style-name="P7">Adhérent 8€ tarif famille 28€ pour 2 adultes+2 enfants)</text:p>
              <text:p text:style-name="P7">Non Adh. 12€ -Fam :35€</text:p>
              <text:p text:style-name="P12"><text:span text:style-name="T2">Capacité</text:span><text:span text:style-name="T4"> : à définir</text:span></text:p>
              <text:p text:style-name="P11"><text:span text:style-name="T7">Réservation</text:span><text:span text:style-name="T4"> : association</text:span></text:p>
            </table:table-cell>
          </table:table-row>
          <text:soft-page-break/>
          <table:table-row table:style-name="Tableau1.1">
            <table:table-cell table:style-name="Tableau1.A2" office:value-type="string">
              <text:p text:style-name="P4">Samedi 7 octobre</text:p>
              <text:p text:style-name="P6">20h30-22h00</text:p>
              <text:p text:style-name="P4"/>
            </table:table-cell>
            <table:table-cell table:style-name="Tableau1.A2" office:value-type="string">
              <text:p text:style-name="P28">Musique du monde </text:p>
            </table:table-cell>
            <table:table-cell table:style-name="Tableau1.A2" office:value-type="string">
              <text:p text:style-name="P11"><text:span text:style-name="T11">Cie KAPELA</text:span><text:span text:style-name="T13">Trio violon, guitare et percussion </text:span></text:p>
              <text:p text:style-name="P14">Musique traditionnelle des pays de l'est et des andes</text:p>
            </table:table-cell>
            <table:table-cell table:style-name="Tableau1.A2" office:value-type="string">
              <text:p text:style-name="P12"><text:span text:style-name="T2">Tarif</text:span><text:span text:style-name="T4"> : </text:span></text:p>
              <text:p text:style-name="P7">Adhérent :8€</text:p>
              <text:p text:style-name="P7">Non Adh. :12€</text:p>
              <text:p text:style-name="P12"><text:span text:style-name="T2">Capacité</text:span><text:span text:style-name="T4"> : 60</text:span></text:p>
              <text:p text:style-name="P11"><text:span text:style-name="T7">Réservation</text:span><text:span text:style-name="T4"> : association</text:span></text:p>
            </table:table-cell>
          </table:table-row>
          <table:table-row table:style-name="Tableau1.1">
            <table:table-cell table:style-name="Tableau1.A2" office:value-type="string">
              <text:p text:style-name="P4">Samedi 28 octobre </text:p>
              <text:p text:style-name="P6">17h</text:p>
            </table:table-cell>
            <table:table-cell table:style-name="Tableau1.A2" office:value-type="string">
              <text:p text:style-name="P4">Atelier halloween</text:p>
            </table:table-cell>
            <table:table-cell table:style-name="Tableau1.A2" office:value-type="string">
              <text:p text:style-name="P18">Atelier confection de décoration et déguisements </text:p>
            </table:table-cell>
            <table:table-cell table:style-name="Tableau1.A2" office:value-type="string">
              <text:p text:style-name="P12"><text:span text:style-name="T2">Public</text:span><text:span text:style-name="T4"> : adhérents </text:span></text:p>
              <text:p text:style-name="P12"><text:span text:style-name="T2">Tarif</text:span><text:span text:style-name="T4"> : gratuit</text:span></text:p>
              <text:p text:style-name="P12"><text:span text:style-name="T2">Capacité</text:span><text:span text:style-name="T4"> : 20 Pers </text:span></text:p>
              <text:p text:style-name="P11"><text:span text:style-name="T7">Réservation</text:span><text:span text:style-name="T4"> : asso.</text:span></text:p>
            </table:table-cell>
          </table:table-row>
          <table:table-row table:style-name="Tableau1.1">
            <table:table-cell table:style-name="Tableau1.A19" office:value-type="string">
              <text:p text:style-name="P4">Samedi 28 octobre </text:p>
              <text:p text:style-name="P6">18h30</text:p>
            </table:table-cell>
            <table:table-cell table:style-name="Tableau1.A19" office:value-type="string">
              <text:p text:style-name="P4">Pot des adhérents</text:p>
            </table:table-cell>
            <table:table-cell table:style-name="Tableau1.A19" office:value-type="string">
              <text:p text:style-name="P18">Apéritif collaboratif dans la chartreuse avec élection de Miss citrouille </text:p>
            </table:table-cell>
            <table:table-cell table:style-name="Tableau1.A19" office:value-type="string">
              <text:p text:style-name="P12"><text:span text:style-name="T2">Public</text:span><text:span text:style-name="T4"> : adhérents </text:span></text:p>
              <text:p text:style-name="P12"><text:span text:style-name="T2">Tarif</text:span><text:span text:style-name="T4"> : gratuit</text:span></text:p>
              <text:p text:style-name="P12"><text:span text:style-name="T2">Capacité</text:span><text:span text:style-name="T4"> : 80-100 pers</text:span></text:p>
              <text:p text:style-name="P11"><text:span text:style-name="T7">Réservation</text:span><text:span text:style-name="T4"> : asso.</text:span></text:p>
            </table:table-cell>
          </table:table-row>
        </table:table>
        <text:p text:style-name="P21"><text:s/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fr" style:country-asian="F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fr" style:country-asian="F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1" style:next-style-name="Normal1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1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padding="0cm" fo:border="none" style:shadow="none" fo:keep-with-next="always" style:join-border="false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e" style:family="paragraph" style:parent-style-name="Standard" style:next-style-name="Standard" loext:linked-style-name="Citation_20_Car">
      <style:paragraph-properties fo:margin-top="0cm" fo:margin-bottom="0.353cm" style:contextual-spacing="false" fo:line-height="115%"/>
      <style:text-properties fo:color="#000000" loext:opacity="100%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annotation_20_text" style:display-name="annotation text" style:family="paragraph" style:parent-style-name="Standard" loext:linked-style-name="Commentaire_20_Car">
      <style:paragraph-properties fo:line-height="100%"/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itation_20_Car" style:display-name="Citation Car" style:family="text" style:parent-style-name="Default_20_Paragraph_20_Font" loext:linked-style-name="Quote">
      <style:text-properties fo:color="#000000" loext:opacity="100%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Commentaire_20_Car" style:display-name="Commentaire C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padding="0cm" fo:border="none" style:shadow="none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14pt" style:font-size-asian="14pt" style:font-size-complex="14pt"/>
    </style:style>
    <style:style style:name="MP3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 style:join-border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cm" fo:margin-bottom="0cm" fo:margin-left="3.175cm" fo:margin-right="2.54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[Tapez un texte]</text:p>
        <text:p text:style-name="MP2"/>
        <text:p text:style-name="MP3"><draw:frame draw:style-name="Mfr1" draw:name="image1.jpg" text:anchor-type="as-char" svg:width="2.14cm" svg:height="2.14cm" draw:z-index="2"><draw:image xlink:href="Pictures/100000000000033B0000033BEC5A46CA4B4AFF70.jpg" xlink:type="simple" xlink:show="embed" xlink:actuate="onLoad" draw:mime-type="image/jpeg"/></draw:frame></text:p>
      </style:header>
      <style:footer>
        <text:p text:style-name="MP4">http://domainedesybirol.fr/<text:time style:data-style-name="N10121" text:time-value="2023-02-22T18:40:25.697910203">22/02/2023</text:ti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mélie</meta:initial-creator>
    <meta:editing-cycles>45</meta:editing-cycles>
    <meta:print-date>2023-01-10T18:10:00</meta:print-date>
    <meta:creation-date>2022-10-27T14:40:00</meta:creation-date>
    <dc:date>2023-02-22T18:40:25.592754438</dc:date>
    <meta:editing-duration>PT2H25M45S</meta:editing-duration>
    <meta:generator>LibreOffice/7.3.7.2$Linux_X86_64 LibreOffice_project/30$Build-2</meta:generator>
    <meta:document-statistic meta:table-count="1" meta:image-count="1" meta:object-count="0" meta:page-count="3" meta:paragraph-count="184" meta:word-count="687" meta:character-count="4146" meta:non-whitespace-character-count="3596"/>
    <meta:user-defined meta:name="AppVersion">16.0000</meta:user-defined>
    <meta:template xlink:type="simple" xlink:actuate="onRequest" xlink:title="Normal" xlink:href=""/>
  </office:meta>
</office:document-meta>
</file>